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0000001B985859F16.png" manifest:media-type="image/png"/>
  <manifest:file-entry manifest:full-path="Pictures/100000010000011F000000B0756201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ttar" svg:font-family="AlBatt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2" style:family="table">
      <style:table-properties style:width="17.198cm" fo:margin-left="0cm" table:align="left"/>
    </style:style>
    <style:style style:name="Tabla2.A" style:family="table-column">
      <style:table-column-properties style:column-width="5.495cm"/>
    </style:style>
    <style:style style:name="Tabla2.B" style:family="table-column">
      <style:table-column-properties style:column-width="5.198cm"/>
    </style:style>
    <style:style style:name="Tabla2.C" style:family="table-column">
      <style:table-column-properties style:column-width="2.101cm"/>
    </style:style>
    <style:style style:name="Tabla2.D" style:family="table-column">
      <style:table-column-properties style:column-width="4.404cm"/>
    </style:style>
    <style:style style:name="Tabla2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la2.B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la2.A2" style:family="table-cell">
      <style:table-cell-properties fo:padding="0.097cm" fo:border-left="0.25pt solid #000000" fo:border-right="none" fo:border-top="none" fo:border-bottom="none" style:writing-mode="lr-tb"/>
    </style:style>
    <style:style style:name="Tabla2.B2" style:family="table-cell">
      <style:table-cell-properties fo:padding="0.097cm" fo:border-left="none" fo:border-right="0.25pt solid #000000" fo:border-top="none" fo:border-bottom="none" style:writing-mode="lr-tb"/>
    </style:style>
    <style:style style:name="Tabla2.B5" style:family="table-cell">
      <style:table-cell-properties fo:padding="0.097cm" fo:border="none" style:writing-mode="lr-tb"/>
    </style:style>
    <style:style style:name="Tabla2.A1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a2.29" style:family="table-row">
      <style:table-row-properties style:min-row-height="1.917cm" style:use-optimal-row-height="false"/>
    </style:style>
    <style:style style:name="Tabla2.30" style:family="table-row">
      <style:table-row-properties style:min-row-height="0.778cm" style:use-optimal-row-height="false"/>
    </style:style>
    <style:style style:name="Tabla2.A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lBattar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lBattar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color="#666666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16a52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666666" loext:opacity="100%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IO DE PRESENTACIÓN DE PROYECTO PARA OPTAR AL PREMIO NACIONAL A LA INNOVACIÓN TECNOLÓGICA</text:p>
      <text:p text:style-name="P2"><text:span text:style-name="T1">TERCERA</text:span> VERSIÓN - 202<text:span text:style-name="T1">5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4">CÓDIGO DE REGISTRO</text:p>
          </table:table-cell>
          <table:table-cell table:style-name="Tabla2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Nombre empresa / entidad:</text:p>
          </table:table-cell>
          <table:table-cell table:style-name="Tabla2.B2" table:number-columns-spanned="3" office:value-type="string">
            <text:p text:style-name="P4"><text:s text:c="66"/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Nombre de la Autoridad: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Cargo: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Correo electrónico:</text:p>
          </table:table-cell>
          <table:table-cell table:style-name="Tabla2.B5" office:value-type="string">
            <text:p text:style-name="P5"/>
          </table:table-cell>
          <table:table-cell table:style-name="Tabla2.B5" office:value-type="string">
            <text:p text:style-name="P4">Teléfono: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4">Nombre del responsable técnico: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Cargo: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Correo electrónico:</text:p>
          </table:table-cell>
          <table:table-cell table:style-name="Tabla2.B5" office:value-type="string">
            <text:p text:style-name="P5"/>
          </table:table-cell>
          <table:table-cell table:style-name="Tabla2.B5" office:value-type="string">
            <text:p text:style-name="P4">Teléfono: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4">Dirección empresa / entidad:</text:p>
          </table:table-cell>
          <table:table-cell table:style-name="Tabla2.B2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Correo electrónico de la <text:s/>empresa / entidad:</text:p>
          </table:table-cell>
          <table:table-cell table:style-name="Tabla2.B5" office:value-type="string">
            <text:p text:style-name="P5"/>
          </table:table-cell>
          <table:table-cell table:style-name="Tabla2.B5" office:value-type="string">
            <text:p text:style-name="P4">Teléfono: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11" table:number-columns-spanned="4" office:value-type="string">
            <text:p text:style-name="P4">CATEGORÍA DE PRESENTACIÓN</text:p>
            <text:p text:style-name="P6">Seleccione la categoría a la cual postula su proyecto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5"/>
            <text:p text:style-name="P5">[ <text:s/>] Desarrollo e Innovación de aplicaciones y sistemas WEB con dominio .bo</text:p>
            <text:p text:style-name="P5">[ <text:s/>] Innovación tecnológica, a través del desarrollo de sistemas informáticos y servicios con Firma Digital</text:p>
            <text:p text:style-name="P5">[ <text:s/>] Innovación y Desarrollo en Institutos Tecnológicos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DENOMINACIÓN DEL PROYECTO:</text:p>
            <text:p text:style-name="P6">Nombre descriptivo del proyecto implementado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DESCRIPCIÓN DEL GIRO DE NEGOCIO DE LA EMPRESA O ENTIDAD: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OBJETIVO GENERAL: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OBJETIVOS ESPECÍFICOS: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ÁREA DE MEJORAMIENTO:</text:p>
            <text:p text:style-name="P6">Describa el área de mejora con la implementación del proyecto: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1) OPTIMIZACIÓN DE LOS PROCEDIMIENTOS:</text:p>
            <text:p text:style-name="P6">Describa la mejora o innovación implementada (si corresponde)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2) OPTIMIZACIÓN EN COSTOS:</text:p>
            <text:p text:style-name="P6">Describa la mejora o innovación implementada (si corresponde)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RESULTADOS:</text:p>
            <text:p text:style-name="P6">Describa como cambió la empresa / entidad con la implementación del proyecto.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><text:span text:style-name="Fuente_20_de_20_párrafo_20_predeter."><text:span text:style-name="T2">COMENTARIOS / OBSERVACIONES:</text:span></text:span></text:p>
          </table:table-cell>
          <table:covered-table-cell/>
          <table:covered-table-cell/>
          <table:covered-table-cell/>
        </table:table-row>
        <table:table-row table:style-name="Tabla2.29">
          <table:table-cell table:style-name="Tabla2.A11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a2.30">
          <table:table-cell table:style-name="Tabla2.A11" table:number-columns-spanned="4" office:value-type="string">
            <text:p text:style-name="Table_20_Contents"><text:span text:style-name="Fuente_20_de_20_párrafo_20_predeter."><text:span text:style-name="T2">MEDIOS DE VERIFICACIÓN DE LA IMPLEMENTACIÓN DEL PROYECTO:</text:span></text:span></text:p>
            <text:p text:style-name="P7"><text:span text:style-name="Fuente_20_de_20_párrafo_20_predeter."><text:span text:style-name="T3">Enumere los documentos que adjunta para la verificación del proyecto presentado, como ser informes, reglamentos, manuales, procedimientos, resoluciones, dirección del sistema en línea u otros que considere pertinente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/>
            <text:p text:style-name="Table_20_Contents">[ <text:s/>]</text:p>
            <text:p text:style-name="Table_20_Contents">[ <text:s/>]</text:p>
            <text:p text:style-name="Table_20_Contents">[ <text:s/>]</text:p>
            <text:p text:style-name="Table_20_Contents">[ <text:s/>]</text:p>
            <text:p text:style-name="Table_20_Contents">[ <text:s/>]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P4">VIDEO DE PRESENTACIÓN:</text:p>
            <text:p text:style-name="Table_20_Contents"><text:span text:style-name="Fuente_20_de_20_párrafo_20_predeter."><text:span text:style-name="T3">Video en formato Mp4 con un máximo de 30 segundos de duración. (OBLIGATORIO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4" office:value-type="string">
            <text:p text:style-name="Table_20_Contents"/>
            <text:p text:style-name="Table_20_Contents">[ <text:s/>] Adjunto video de presentación del proyecto</text:p>
            <text:p text:style-name="Table_20_Contents"><text:soft-page-break/></text:p>
          </table:table-cell>
          <table:covered-table-cell/>
          <table:covered-table-cell/>
          <table:covered-table-cell/>
        </table:table-row>
        <table:table-row>
          <table:table-cell table:style-name="Tabla2.A34" table:number-columns-spanned="4" office:value-type="string">
            <text:p text:style-name="Table_20_Contents"/>
            <text:p text:style-name="P8">Mediante el presente formulario autorizo a la Agencia para el Desarrollo de la Sociedad de la Información en Bolivia – ADSIB el uso de la información y documentación presentada para la difusión de la misma en el marco del Premio Nacional a la Innovación Tecnológica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6"/>-------------------------------------------------------------------- <text:s text:c="11"/>---------------------------------</text:p>
            <text:p text:style-name="P9">Nombre de la persona que llenó el formulario <text:s text:c="33"/>Firma y sell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ttar" svg:font-family="AlBatt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BO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BO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ne_20_numbering" style:display-name="Line numbering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2" text:anchor-type="paragraph" svg:x="0.968cm" svg:y="-1.27cm" svg:width="4.662cm" style:rel-width="scale" svg:height="2.055cm" style:rel-height="scale" draw:z-index="2"><draw:image xlink:href="Pictures/1000000100000450000001B985859F16.png" xlink:type="simple" xlink:show="embed" xlink:actuate="onLoad" draw:mime-type="image/png"/></draw:frame><draw:frame draw:style-name="Mfr1" draw:name="Imagen1" text:anchor-type="paragraph" svg:x="11.411cm" svg:y="-1.27cm" svg:width="3.586cm" style:rel-width="scale" svg:height="2.2cm" style:rel-height="scale" draw:z-index="5"><draw:image xlink:href="Pictures/100000010000011F000000B075620126.png" xlink:type="simple" xlink:show="embed" xlink:actuate="onLoad" draw:mime-type="image/png"/></draw:frame></text:p>
        <text:p text:style-name="Standard"/>
      </style:header>
      <style:footer>
        <text:p text:style-name="Pie_20_de_20_pá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 LibreOffice_project/fddf2685c70b461e7832239a0162a77216259f22</meta:generator>
    <meta:initial-creator>Comunicacion</meta:initial-creator>
    <meta:creation-date>2023-04-21T20:48:00Z</meta:creation-date>
    <dc:date>2025-04-14T22:36:07.092000000</dc:date>
    <meta:editing-cycles>5</meta:editing-cycles>
    <meta:editing-duration>PT9M13S</meta:editing-duration>
    <meta:document-statistic meta:table-count="1" meta:image-count="2" meta:object-count="0" meta:page-count="3" meta:paragraph-count="49" meta:word-count="305" meta:character-count="2212" meta:non-whitespace-character-count="1826"/>
    <meta:template xlink:type="simple" xlink:actuate="onRequest" xlink:title="" xlink:href="../FORMULARIO-DE-PRESENTACION-DE-PROYECTO-2023.odt/Normal"/>
  </office:meta>
</office:document-meta>
</file>