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lBattar" svg:font-family="AlBatt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lBattar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lBattar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2.1631in" style:use-optimal-column-width="false"/>
    </style:style>
    <style:style style:name="TableColumn14" style:family="table-column">
      <style:table-column-properties style:column-width="2.0465in" style:use-optimal-column-width="false"/>
    </style:style>
    <style:style style:name="TableColumn15" style:family="table-column">
      <style:table-column-properties style:column-width="0.827in" style:use-optimal-column-width="false"/>
    </style:style>
    <style:style style:name="TableColumn16" style:family="table-column">
      <style:table-column-properties style:column-width="1.734in" style:use-optimal-column-width="false"/>
    </style:style>
    <style:style style:name="Table12" style:family="table">
      <style:table-properties style:width="6.770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text-properties fo:font-weight="bold" style:font-weight-asian="bold" style:font-weight-complex="bold" fo:color="#666666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0" style:parent-style-name="TableContents" style:family="paragraph">
      <style:text-properties fo:font-weight="bold" style:font-weight-asian="bold" style:font-weight-complex="bold" fo:color="#666666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26" style:parent-style-name="TableContents" style:family="paragraph">
      <style:text-properties fo:font-weight="bold" style:font-weight-asian="bold" style:font-weight-complex="bold" fo:color="#666666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30" style:parent-style-name="TableContents" style:family="paragraph">
      <style:text-properties fo:font-weight="bold" style:font-weight-asian="bold" style:font-weight-complex="bold" fo:color="#666666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36" style:parent-style-name="TableContents" style:family="paragraph">
      <style:text-properties fo:font-weight="bold" style:font-weight-asian="bold" style:font-weight-complex="bold" fo:color="#666666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42" style:parent-style-name="TableContents" style:family="paragraph">
      <style:text-properties fo:font-weight="bold" style:font-weight-asian="bold" style:font-weight-complex="bold" fo:color="#666666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5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min-row-height="0.7548in"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min-row-height="0.3062in" style:use-optimal-row-height="false"/>
    </style:style>
    <style:style style:name="TableCell15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5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57" style:parent-style-name="TableContents" style:family="paragraph">
      <style:paragraph-properties fo:text-align="justify"/>
    </style:style>
    <style:style style:name="T158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159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160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161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162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168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169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170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171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172" style:parent-style-name="Fuentedepárrafopredeter." style:family="text">
      <style:text-properties fo:font-weight="bold" style:font-weight-asian="bold" style:font-weight-complex="bold" fo:color="#666666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tyle="italic" style:font-style-asian="italic" style:font-style-complex="italic"/>
    </style:style>
    <style:style style:name="P178" style:parent-style-name="TableContents" style:family="paragraph">
      <style:paragraph-properties fo:text-align="center"/>
    </style:style>
  </office:automatic-styles>
  <office:body>
    <office:text text:use-soft-page-breaks="true">
      <text:p text:style-name="P1"><text:s text:c="68"/>FORMULARIO DE PRESENTACIÓN<text:s/>DE PROYECTO<text:s/>PARA OPTAR AL<text:s/>PREMIO NACIONAL A LA INNOVACIÓN TECNOLÓGICA</text:p>
      <text:p text:style-name="P10">SEGUNDA<text:s/>VERSIÓN - 2022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ÓDIGO DE REGISTRO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Nombre empresa / entidad:</text:p>
          </table:table-cell>
          <table:table-cell table:style-name="TableCell25" table:number-columns-spanned="3">
            <text:p text:style-name="P26"><text:s text:c="66"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Nombre de la Autoridad: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Cargo: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orreo electrónico:</text:p>
          </table:table-cell>
          <table:table-cell table:style-name="TableCell40">
            <text:p text:style-name="P41"/>
          </table:table-cell>
          <table:table-cell table:style-name="TableCell42">
            <text:p text:style-name="P43">Teléfono: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P47">Nombre del responsable técnico: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Cargo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Correo electrónico:</text:p>
          </table:table-cell>
          <table:table-cell table:style-name="TableCell58">
            <text:p text:style-name="P59"/>
          </table:table-cell>
          <table:table-cell table:style-name="TableCell60">
            <text:p text:style-name="P61">Teléfono: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Dirección empresa / entidad:</text:p>
          </table:table-cell>
          <table:table-cell table:style-name="TableCell66" table:number-columns-spanned="3">
            <text:p text:style-name="P67"><text:s/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Correo electrónico de la <text:s/>empresa / entidad:</text:p>
          </table:table-cell>
          <table:table-cell table:style-name="TableCell71">
            <text:p text:style-name="P72"/>
          </table:table-cell>
          <table:table-cell table:style-name="TableCell73">
            <text:p text:style-name="P74">Teléfono: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 table:number-columns-spanned="4">
            <text:p text:style-name="P78">CATEGORÍA DE PRESENTACIÓN</text:p>
            <text:p text:style-name="P79">Seleccione la categoría a la cual postula su proyecto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>[ <text:s/>] Desarrollo e Innovación de aplicaciones y sistemas WEB<text:s/>con dominio .bo</text:p>
            <text:p text:style-name="P84">[ <text:s/>] Innovación tecnológica, a través del desarrollo de<text:s/>sistemas informáticos y servicios con Firma Digital</text:p>
            <text:p text:style-name="P85">[ <text:s/>] Innovación y Desarrollo en Institutos Tecnológicos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DENOMINACIÓN DEL PROYECTO:</text:p>
            <text:p text:style-name="P90">Nombre descriptivo del proyecto implementado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DESCRIPCIÓN DEL GIRO DE NEGOCIO DE LA EMPRESA O ENTIDAD: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OBJETIVO GENERAL: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4">
            <text:p text:style-name="P120">OBJETIVOS<text:s/>ESPECÍFICOS: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ÁREA DE MEJORAMIENTO:</text:p>
            <text:p text:style-name="P126">Describa el área de mejora con la implementación del proyecto: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1) OPTIMIZACIÓN DE LOS PROCEDIMIENTOS:</text:p>
            <text:p text:style-name="P130">Describa la mejora o innovación implementada (si corresponde)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2) OPTIMIZACIÓN EN COSTOS:</text:p>
            <text:p text:style-name="P136">Describa la<text:s/>mejora o innovación implementada (si corresponde)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RESULTADOS:</text:p>
            <text:p text:style-name="P142">Describa como cambió la empresa / entidad con la implementación del proyecto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TableContents"/>
            <text:p text:style-name="TableContents"/>
            <text:p text:style-name="TableContents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TableContents"><text:span text:style-name="T151">COMENTARIOS / OBSERVACIONES: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TableContents"><text:span text:style-name="T156">MEDIOS DE VERIFICACIÓN DE LA IMPLEMENTACIÓN DEL PROYECTO:</text:span></text:p>
            <text:p text:style-name="P157"><text:span text:style-name="T158">Enumere los documentos que adjunta para la verificación del proyecto presentado, como ser informes, reglamentos, manuales, procedimientos, resoluciones, dirección<text:s/></text:span><text:span text:style-name="T159">del sistema</text:span><text:span text:style-name="T160"><text:s/>en<text:s/></text:span><text:span text:style-name="T161">línea</text:span><text:span text:style-name="T162"><text:s/>u otros que considere pertinentes.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TableContents"/>
            <text:p text:style-name="TableContents">[ <text:s/>]</text:p>
            <text:p text:style-name="TableContents">[ <text:s/>]</text:p>
            <text:p text:style-name="TableContents">[ <text:s/>]</text:p>
            <text:p text:style-name="TableContents">[ <text:s/>]</text:p>
            <text:p text:style-name="TableContents">[ <text:s/>]</text:p>
            <text:p text:style-name="TableContents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4">
            <text:p text:style-name="P167">VIDEO DE PRESENTACIÓN:</text:p>
            <text:p text:style-name="TableContents"><text:span text:style-name="T168">Video en formato<text:s/></text:span><text:span text:style-name="T169">M</text:span><text:span text:style-name="T170">p4 con un máximo de 30</text:span><text:span text:style-name="T171"><text:s/>segundos de duración.</text:span><text:span text:style-name="T172"><text:s/>(OBLIGATORIO)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TableContents"/>
            <text:p text:style-name="TableContents">[ <text:s/>] Adjunto video de presentación del proyecto</text:p>
            <text:p text:style-name="TableContents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TableContents"/>
            <text:p text:style-name="P177">Mediante el presente formulario autorizo a la Agencia para el Desarrollo de la Sociedad de la Información en Bolivia – ADSIB el uso de la información y documentación<text:s/>presentada para la difusión de la misma en el marco del Premio Nacional a la Innovación Tecnológica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6"/>-------------------------------------------------------------------- <text:s text:c="11"/>---------------------------------</text:p>
            <text:p text:style-name="P178">Nombre de la persona que llenó el formulario <text:s text:c="33"/>Firma y sello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lBattar" svg:font-family="AlBatt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WenQuanYi Zen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B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0125in" style:use-optimal-column-width="false"/>
    </style:style>
    <style:style style:name="Table2" style:family="table">
      <style:table-properties style:width="1.0125in" fo:margin-left="5.822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AlBattar" fo:font-size="8pt" style:font-size-asian="8pt" style:font-size-complex="8pt"/>
    </style:style>
    <style:style style:name="TableRow7" style:family="table-row">
      <style:table-row-properties style:min-row-height="0.1659in"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lBattar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2" text:anchor-type="paragraph" svg:x="0.3811in" svg:y="-0.53661in" svg:width="2.07559in" svg:height="0.91457in" style:rel-width="scale" style:rel-height="scale"><draw:image xlink:href="media/image1.png" xlink:type="simple" xlink:show="embed" xlink:actuate="onLoad"/><svg:title/><svg:desc/></draw:frame><draw:frame draw:z-index="251660288" draw:style-name="a1" draw:name="Imagen1" text:anchor-type="paragraph" svg:x="4.06102in" svg:y="-0.65in" svg:width="1.84291in" svg:height="1.13071in" style:rel-width="scale" style:rel-height="scale"><draw:image xlink:href="media/image2.png" xlink:type="simple" xlink:show="embed" xlink:actuate="onLoad"/><svg:title/><svg:desc/></draw:frame></text:p>
        <text:p text:style-name="Standard"/>
      </style:header>
      <style:footer>
        <text:p text:style-name="Piedepágina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V1-2021</text:p>
            </table:table-cell>
          </table:table-row>
          <table:table-row table:style-name="TableRow7">
            <table:table-cell table:style-name="TableCell8">
              <text:p text:style-name="P9">N.º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cion</meta:initial-creator>
    <dc:creator>Comunicacion</dc:creator>
    <meta:creation-date>2023-04-21T20:48:00Z</meta:creation-date>
    <dc:date>2023-04-21T20:55:00Z</dc:date>
    <meta:template xlink:href="Normal" xlink:type="simple"/>
    <meta:editing-cycles>3</meta:editing-cycles>
    <meta:editing-duration>PT420S</meta:editing-duration>
    <meta:document-statistic meta:page-count="3" meta:paragraph-count="4" meta:word-count="373" meta:character-count="2426" meta:row-count="17" meta:non-whitespace-character-count="2057"/>
  </office:meta>
</office:document-meta>
</file>